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la, lalala x2) <text:s text:c="3"/>[Intro] D Bb F C (x2) <text:s text:c="2"/>[Link]</text:p>
      <text:p><text:s text:c="47"/>Bb C</text:p>
      <text:p>I wrote her <text:span text:style-name="Measure_20__23_2">off</text:span> <text:s text:c="2"/>- For the <text:span text:style-name="Measure_20__23_1">tenth</text:span> time toda<text:span text:style-name="Measure_20__23_2">y</text:span> <text:s text:c="2"/>Bb C</text:p>
      <text:p>And practiced <text:span text:style-name="Measure_20__23_2">all</text:span> - The <text:span text:style-name="Measure_20__23_1">things</text:span> I would sa<text:span text:style-name="Measure_20__23_2">y</text:span></text:p>
      <text:p>But she came <text:span text:style-name="Measure_20__23_2">o</text:span>ver - <text:span text:style-name="Measure_20__23_1">I</text:span> lost my ne<text:span text:style-name="Measure_20__23_2">rve</text:span> <text:s text:c="7"/>[Intro]</text:p>
      <text:p>I took her <text:span text:style-name="Measure_20__23_2">back</text:span> <text:s text:c="2"/>- And <text:span text:style-name="Measure_20__23_1">made</text:span> her desse<text:span text:style-name="Measure_20__23_2">rt</text:span> <text:s text:c="5"/>(x2)</text:p>
      <text:p>Oh, I <text:span text:style-name="Measure_20__23_2">know</text:span> <text:s text:c="7"/>- <text:span text:style-name="Measure_20__23_1">I'm</text:span> being use<text:span text:style-name="Measure_20__23_2">d</text:span></text:p>
      <text:p>That's o<text:span text:style-name="Measure_20__23_2">kay</text:span>, man <text:s/>- Cos I <text:span text:style-name="Measure_20__23_1">like</text:span> the abu<text:span text:style-name="Measure_20__23_2">se</text:span></text:p>
      <text:p>I <text:span text:style-name="Measure_20__23_2">know</text:span> <text:s text:c="5"/>- She's <text:span text:style-name="Measure_20__23_1">play</text:span>ing with m<text:span text:style-name="Measure_20__23_2">e</text:span> <text:s text:c="3"/>╔══════════</text:p>
      <text:p>That's o<text:span text:style-name="Measure_20__23_2">kay</text:span> - Cos I've got <text:span text:style-name="Measure_20__23_1">no</text:span> self-estee<text:span text:style-name="Measure_20__23_2">m</text:span> <text:s text:c="2"/>Self</text:p>
      <text:p><text:s text:c="39"/>║ <text:s/>Esteem</text:p>
      <text:p>[Hook] ((Oh <text:span text:style-name="Measure_20__23_1">way</text:span>/…), oho<text:span text:style-name="Measure_20__23_2">h y</text:span>ea<text:span text:style-name="Measure_20__23_1">h</text:span> - <text:span text:style-name="Measure_20__23_2">Yea</text:span><text:span text:style-name="Measure_20__23_1">h</text:span> x1~3) <text:s/>The</text:p>
      <text:p><text:s text:c="39"/>║ Offspring</text:p>
      <text:p>We make <text:span text:style-name="Measure_20__23_2">plans</text:span> <text:s text:c="4"/>- To <text:span text:style-name="Measure_20__23_1">go</text:span> out at ni<text:span text:style-name="Measure_20__23_2">ght</text:span> ╚══════════</text:p>
      <text:p>I wait 'til <text:span text:style-name="Measure_20__23_2">two</text:span> <text:s text:c="2"/>- Then I <text:span text:style-name="Measure_20__23_1">turn</text:span> out the li<text:span text:style-name="Measure_20__23_2">ght</text:span></text:p>
      <text:p>This re<text:span text:style-name="Measure_20__23_2">jec</text:span>tion's <text:s/>- <text:span text:style-name="Measure_20__23_1">Got</text:span> me so lo<text:span text:style-name="Measure_20__23_2">w</text:span></text:p>
      <text:p>If she keeps it <text:span text:style-name="Measure_20__23_2">up</text:span>, I just <text:s text:c="17"/>[Hook]</text:p>
      <text:p><text:span text:style-name="Measure_20__23_1">Might</text:span> tell her s<text:span text:style-name="Measure_20__23_2">o</text:span> <text:s text:c="11"/>(G D# Bb F x6)</text:p>
      <text:p><text:s text:c="21"/>[Chorus] G D# F C - Bb Bb Bb C</text:p>
      <text:p>When she's <text:span text:style-name="Measure_20__23_2">say</text:span>ing <text:s text:c="2"/>- <text:span text:style-name="Measure_20__23_1">Oh</text:span>, that she <text:span text:style-name="Measure_20__23_2">wants</text:span> only m<text:span text:style-name="Measure_20__23_1">e</text:span></text:p>
      <text:p>Then I <text:span text:style-name="Measure_20__23_2">won</text:span>der why <text:s text:c="2"/>- She <text:span text:style-name="Measure_20__23_1">sleeps</text:span> with my frie<text:span text:style-name="Measure_20__23_2">nds</text:span></text:p>
      <text:p>When she's <text:span text:style-name="Measure_20__23_2">say</text:span>ing <text:s text:c="2"/>- <text:span text:style-name="Measure_20__23_1">Oh</text:span>, that I'm <text:span text:style-name="Measure_20__23_2">like</text:span> a disea<text:span text:style-name="Measure_20__23_1">se</text:span></text:p>
      <text:p>Then I <text:span text:style-name="Measure_20__23_2">won</text:span>der <text:s text:c="6"/>- How much <text:span text:style-name="Measure_20__23_1">more</text:span> I can spe<text:span text:style-name="Measure_20__23_2">nd</text:span></text:p>
      <text:p>Well, I <text:span text:style-name="Measure_20__23_2">guess</text:span> <text:s text:c="6"/>- <text:span text:style-name="Measure_20__23_1">I</text:span> should stick <text:span text:style-name="Measure_20__23_2">up</text:span> for myse<text:span text:style-name="Measure_20__23_2">lf</text:span></text:p>
      <text:p>But I <text:span text:style-name="Measure_20__23_2">real</text:span>ly think <text:s/>- It's <text:span text:style-name="Measure_20__23_1">bet</text:span>ter this wa<text:span text:style-name="Measure_20__23_2">y</text:span></text:p>
      <text:p>The more you <text:span text:style-name="Measure_20__23_2">suf</text:span>fer - The more it <text:span text:style-name="Measure_20__23_2">shows</text:span></text:p>
      <text:p>You really <text:span text:style-name="Measure_20__23_1">care</text:span> <text:s text:c="4"/>- <text:span text:style-name="Measure_20__23_1">Right</text:span>, <text:span text:style-name="Measure_20__23_2">yeah</text:span></text:p>
      <text:p><text:s text:c="43"/>[Intro]</text:p>
      <text:p>Now I'll re<text:span text:style-name="Measure_20__23_2">late</text:span> <text:s text:c="2"/>- <text:span text:style-name="Measure_20__23_1">This</text:span> little bi<text:span text:style-name="Measure_20__23_2">t</text:span> <text:s text:c="10"/>(x2)</text:p>
      <text:p>It happens <text:span text:style-name="Measure_20__23_2">more</text:span> <text:s text:c="2"/>- Than I'd <text:span text:style-name="Measure_20__23_1">like</text:span> to admi<text:span text:style-name="Measure_20__23_2">t</text:span></text:p>
      <text:p>Late at <text:span text:style-name="Measure_20__23_2">night</text:span> <text:s text:c="4"/>- She <text:span text:style-name="Measure_20__23_1">knocks</text:span> on my doo<text:span text:style-name="Measure_20__23_2">r</text:span></text:p>
      <text:p>She's drunk a<text:span text:style-name="Measure_20__23_2">gain</text:span> - And <text:span text:style-name="Measure_20__23_1">loo</text:span>king to sco<text:span text:style-name="Measure_20__23_2">re</text:span></text:p>
      <text:p>Oh, I <text:span text:style-name="Measure_20__23_2">know</text:span> <text:s text:c="7"/>- <text:span text:style-name="Measure_20__23_1">I</text:span> should say n<text:span text:style-name="Measure_20__23_2">o</text:span>, but</text:p>
      <text:p>It's kinda <text:span text:style-name="Measure_20__23_2">hard</text:span> <text:s text:c="2"/>- When she's <text:span text:style-name="Measure_20__23_1">rea</text:span>dy to g<text:span text:style-name="Measure_20__23_2">o</text:span></text:p>
      <text:p>I may be <text:span text:style-name="Measure_20__23_2">dumb</text:span> <text:s text:c="4"/>- But <text:span text:style-name="Measure_20__23_1">I'm</text:span> not a dwee<text:span text:style-name="Measure_20__23_2">b</text:span> <text:s text:c="4"/>[Hook]</text:p>
      <text:p>I'm just a <text:span text:style-name="Measure_20__23_2">suc</text:span>ker - With <text:span text:style-name="Measure_20__23_1">no</text:span> self-estee<text:span text:style-name="Measure_20__23_2">m</text:span> <text:s text:c="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mash</meta:user-defined>
    <meta:user-defined meta:name="Year">1994</meta:user-defined>
  </office:meta>
</office:document-meta>
</file>